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5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09:5</text:p>
          </table:table-cell>
          <table:covered-table-cell/>
          <table:table-cell office:value-type="float" office:value="396780" table:style-name="ce20">
            <text:p>39678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9:0107001:70</text:p>
          </table:table-cell>
          <table:covered-table-cell/>
          <table:table-cell office:value-type="float" office:value="816534" table:style-name="ce22">
            <text:p>816534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8:8447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63E82F57F22B8933AFEA7C52242A3D699EBF279BFBAC788993CE1C4ACC60D6ECF8DA6F1ADB90DF2A2762D4F13996E9E654A2E45F6662E6B911EDA8678803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0:55:53Z</meta:creation-date>
    <dc:date>2024-11-14T10:55:53Z</dc:date>
  </office:meta>
</office:document-meta>
</file>